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Foo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font-size-asian="12.25pt" style:font-size-complex="14pt"/>
    </style:style>
    <style:style style:name="P5" style:family="paragraph" style:parent-style-name="Standard" style:list-style-name="L1">
      <style:text-properties fo:font-size="14pt" style:font-size-asian="12.25pt" style:font-size-complex="14pt"/>
    </style:style>
    <style:style style:name="P6" style:family="paragraph" style:parent-style-name="Standard" style:list-style-name="L2">
      <style:text-properties fo:font-size="14pt" style:font-size-asian="12.25pt" style:font-size-complex="14pt"/>
    </style:style>
    <style:style style:name="P7" style:family="paragraph" style:parent-style-name="Standard" style:list-style-name="L2">
      <style:text-properties fo:font-size="14pt" officeooo:paragraph-rsid="000adcb5" style:font-size-asian="12.25pt" style:font-size-complex="14pt"/>
    </style:style>
    <style:style style:name="T1" style:family="text">
      <style:text-properties officeooo:rsid="000adcb5"/>
    </style:style>
    <style:style style:name="T2" style:family="text">
      <style:text-properties officeooo:rsid="000b4c7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list xml:id="list5033905490295648129" text:style-name="L1">
        <text:list-item>
          <text:p text:style-name="P5">What three hand-signs do we use to communicate from student to teacher? (3pts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/>
                        </text:list-header>
                        <text:list-item>
                          <text:p text:style-name="P5">1 finger =</text:p>
                          <text:p text:style-name="P5"/>
                        </text:list-item>
                        <text:list-item>
                          <text:p text:style-name="P5">2 fingers =</text:p>
                          <text:p text:style-name="P5"/>
                        </text:list-item>
                        <text:list-item>
                          <text:p text:style-name="P5">3 fingers = </text:p>
                          <text:p text:style-name="P5"/>
                          <text:p text:style-name="P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1">When is it ok to go to the bathroom</text:span>? (3pts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462270150317126879" text:style-name="L2">
        <text:list-item>
          <text:p text:style-name="P6">What <text:span text:style-name="T1">items do you need before class starts</text:span>? (<text:span text:style-name="T1">2</text:span>pts)</text:p>
          <text:list>
            <text:list-item>
              <text:list>
                <text:list-item>
                  <text:list>
                    <text:list-header>
                      <text:p text:style-name="P7"><text:span text:style-name="T1">(looking for two answers...extra credit for three!)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27359471" text:continue-list="list5033905490295648129" text:style-name="L1">
        <text:list-header>
          <text:p text:style-name="P5"/>
          <text:p text:style-name="P5"/>
        </text:list-header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officeooo:rsid="000b4c7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Quick Quiz 1 <text:tab/><text:tab/><text:tab/><text:tab/><text:tab/><text:tab/>Name:______________ </text:p>
        <text:p text:style-name="MP1"><text:tab/>Procedures &amp; Rhythm Values<text:tab/><text:tab/>Hour:</text:p>
      </style:header>
      <style:footer>
        <text:p text:style-name="MP2">Total Score: <text:s text:c="12"/>/<text:span text:style-name="MT1">8</text:span>poin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6:21:08.97</meta:creation-date>
    <dc:date>2013-09-09T07:21:09.73</dc:date>
    <meta:editing-duration>P3DT14M30S</meta:editing-duration>
    <meta:editing-cycles>4</meta:editing-cycles>
    <meta:generator>LibreOffice/4.0.3.3$Windows_x86 LibreOffice_project/0eaa50a932c8f2199a615e1eb30f7ac74279539</meta:generator>
    <meta:print-date>2013-09-06T07:54:40.01</meta:print-date>
    <meta:document-statistic meta:table-count="0" meta:image-count="0" meta:object-count="0" meta:page-count="1" meta:paragraph-count="10" meta:word-count="66" meta:character-count="373" meta:non-whitespace-character-count="301"/>
  </office:meta>
</office:document-meta>
</file>